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ndara" svg:font-family="Candara" style:font-family-generic="swiss" style:font-pitch="variable" svg:panose-1="2 14 5 2 3 3 3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background-color="#FFFFFF"/>
      <style:text-properties style:font-name="Times New Roman" style:font-name-asian="Times New Roman" style:font-name-complex="Times New Roman" fo:color="#000000"/>
    </style:style>
    <style:style style:name="P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/>
    </style:style>
    <style:style style:name="P3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font-weight="bold" style:font-weight-asian="bold" fo:color="#000000" fo:language="sr" fo:country="RS"/>
    </style:style>
    <style:style style:name="P4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font-weight="bold" style:font-weight-asian="bold" fo:color="#000000" fo:language="sr" fo:country="RS"/>
    </style:style>
    <style:style style:name="P5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font-weight="bold" style:font-weight-asian="bold" fo:color="#000000" fo:language="sr" fo:country="RS"/>
    </style:style>
    <style:style style:name="P6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font-weight="bold" style:font-weight-asian="bold" fo:color="#000000" fo:language="sr" fo:country="RS"/>
    </style:style>
    <style:style style:name="P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/>
    </style:style>
    <style:style style:name="P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/>
    </style:style>
    <style:style style:name="P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/>
    </style:style>
    <style:style style:name="P1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/>
    </style:style>
    <style:style style:name="P11" style:parent-style-name="Standard" style:family="paragraph">
      <style:paragraph-properties fo:text-align="justify" fo:background-color="#FFFFFF"/>
    </style:style>
    <style:style style:name="T12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13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background-color="#FFFFFF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4.1% 100%"/>
    </style:style>
    <style:style style:name="T16" style:parent-style-name="DefaultParagraphFont" style:family="text">
      <style:text-properties style:font-name="Times New Roman" style:font-name-asian="Calibri" style:font-name-complex="Times New Roman" fo:color="#000000" style:text-position="4.1% 100%"/>
    </style:style>
    <style:style style:name="T17" style:parent-style-name="DefaultParagraphFont" style:family="text">
      <style:text-properties style:font-name="Times New Roman" style:font-name-asian="Calibri" style:font-name-complex="Times New Roman" fo:color="#000000" style:text-position="4.1% 100%"/>
    </style:style>
    <style:style style:name="T18" style:parent-style-name="DefaultParagraphFont" style:family="text">
      <style:text-properties style:font-name="Times New Roman" style:font-name-asian="Calibri" style:font-name-complex="Times New Roman" fo:color="#000000" style:text-position="4.1% 100%" style:language-asian="en" style:country-asian="GB"/>
    </style:style>
    <style:style style:name="T19" style:parent-style-name="DefaultParagraphFont" style:family="text">
      <style:text-properties style:font-name="Times New Roman" style:font-name-asian="Calibri" style:font-name-complex="Times New Roman" fo:color="#000000" style:text-position="4.1% 100%" style:language-asian="en" style:country-asian="GB"/>
    </style:style>
    <style:style style:name="T20" style:parent-style-name="DefaultParagraphFont" style:family="text">
      <style:text-properties style:font-name="Times New Roman" style:font-name-asian="Calibri" style:font-name-complex="Times New Roman" fo:color="#000000" style:text-position="4.1% 100%" style:language-asian="en" style:country-asian="GB"/>
    </style:style>
    <style:style style:name="T21" style:parent-style-name="DefaultParagraphFont" style:family="text">
      <style:text-properties style:font-name="Times New Roman" style:font-name-asian="Calibri" style:font-name-complex="Times New Roman" fo:color="#000000" style:text-position="4.1% 100%" style:language-asian="en" style:country-asian="GB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style:text-position="4.1% 100%" style:language-asian="en" style:country-asian="GB"/>
    </style:style>
    <style:style style:name="P2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/>
    </style:style>
    <style:style style:name="P24" style:parent-style-name="Standard" style:family="paragraph">
      <style:paragraph-properties fo:text-align="justify" fo:background-color="#FFFFFF">
        <style:tab-stops>
          <style:tab-stop style:type="center" style:leader-style="solid" style:leader-text="_" style:position="20in"/>
        </style:tab-stops>
      </style:paragraph-properties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4.1% 100%" style:language-asian="en" style:country-asian="GB"/>
    </style:style>
    <style:style style:name="T26" style:parent-style-name="DefaultParagraphFont" style:family="text">
      <style:text-properties style:font-name="Times New Roman" style:font-name-asian="Calibri" style:font-name-complex="Times New Roman" fo:color="#000000" style:text-position="4.1% 100%" style:language-asian="en" style:country-asian="GB"/>
    </style:style>
    <style:style style:name="T27" style:parent-style-name="DefaultParagraphFont" style:family="text">
      <style:text-properties style:font-name="Times New Roman" style:font-name-asian="Times New Roman" style:font-name-complex="Times New Roman" fo:color="#000000" style:text-position="4.1% 100%" style:language-asian="en" style:country-asian="GB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000000" style:text-position="4.1% 100%" style:language-asian="en" style:country-asian="GB"/>
    </style:style>
    <style:style style:name="T29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style:text-position="4.1% 100%" style:language-asian="en" style:country-asian="GB"/>
    </style:style>
    <style:style style:name="T32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style:text-position="4.1% 100%" style:language-asian="en" style:country-asian="GB"/>
    </style:style>
    <style:style style:name="T34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style:text-position="4.1% 100%" style:language-asian="en" style:country-asian="GB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4.1% 100%" style:language-asian="en" style:country-asian="GB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style:text-position="4.1% 100%" style:language-asian="en" style:country-asian="GB"/>
    </style:style>
    <style:style style:name="P3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/>
    </style:style>
    <style:style style:name="P3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/>
    </style:style>
    <style:style style:name="P3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/>
    </style:style>
    <style:style style:name="P40" style:parent-style-name="Standard" style:family="paragraph">
      <style:paragraph-properties fo:text-align="justify" fo:background-color="#FFFFFF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45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46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 style:text-position="4.1% 100%"/>
    </style:style>
    <style:style style:name="P50" style:parent-style-name="Standard" style:family="paragraph">
      <style:paragraph-properties fo:text-align="justify" fo:background-color="#FFFFFF"/>
    </style:style>
    <style:style style:name="T51" style:parent-style-name="DefaultParagraphFont" style:family="text">
      <style:text-properties style:font-name="Times New Roman" style:font-name-asian="Times New Roman" style:font-name-complex="Times New Roman" fo:color="#000000" style:text-position="4.1% 100%" style:language-asian="en" style:country-asian="GB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000000" style:text-position="4.1% 100%" style:language-asian="en" style:country-asian="GB"/>
    </style:style>
    <style:style style:name="T53" style:parent-style-name="DefaultParagraphFont" style:family="text">
      <style:text-properties style:font-name="Times New Roman" style:font-name-asian="Times New Roman" style:font-name-complex="Times New Roman" fo:color="#000000" style:text-position="4.1% 100%" style:language-asian="en" style:country-asian="GB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000000" style:text-position="4.1% 100%" style:language-asian="en" style:country-asian="GB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0000" style:text-position="4.1% 100%" style:language-asian="en" style:country-asian="GB"/>
    </style:style>
    <style:style style:name="P56" style:parent-style-name="Standard" style:family="paragraph">
      <style:paragraph-properties fo:widows="0" fo:orphans="0" style:text-autospace="none" fo:text-align="justify" fo:background-color="#FFFFFF">
        <style:tab-stops>
          <style:tab-stop style:type="center" style:leader-style="solid" style:leader-text="_" style:position="20in"/>
        </style:tab-stops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color="#000000" style:text-position="4.1% 100%" style:language-asian="en" style:country-asian="GB"/>
    </style:style>
    <style:style style:name="P58" style:parent-style-name="Standard" style:family="paragraph">
      <style:paragraph-properties fo:widows="0" fo:orphans="0" style:text-autospace="none" fo:text-align="justify" fo:background-color="#FFFFFF">
        <style:tab-stops>
          <style:tab-stop style:type="center" style:leader-style="solid" style:leader-text="_" style:position="20in"/>
        </style:tab-stops>
      </style:paragraph-properties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background-color="#FFFFFF"/>
    </style:style>
    <style:style style:name="T60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61" style:parent-style-name="DefaultParagraphFont" style:family="text">
      <style:text-properties style:font-name="Times New Roman" style:font-name-asian="Calibri" style:font-name-complex="Times New Roman" fo:color="#000000"/>
    </style:style>
    <style:style style:name="T62" style:parent-style-name="DefaultParagraphFont" style:family="text">
      <style:text-properties style:font-name="Times New Roman" style:font-name-asian="Calibri" style:font-name-complex="Times New Roman" fo:color="#000000"/>
    </style:style>
    <style:style style:name="T63" style:parent-style-name="DefaultParagraphFont" style:family="text">
      <style:text-properties style:font-name="Times New Roman" style:font-name-asian="Calibri" style:font-name-complex="Times New Roman" fo:color="#000000" style:text-position="4.1% 100%" style:language-asian="en" style:country-asian="GB"/>
    </style:style>
    <style:style style:name="P64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background-color="#FFFFFF"/>
    </style:style>
    <style:style style:name="T66" style:parent-style-name="DefaultParagraphFont" style:family="text">
      <style:text-properties style:font-name="Times New Roman" style:font-name-asian="Calibri" style:font-name-complex="Times New Roman" fo:color="#000000" style:text-position="4.1% 100%" style:language-asian="en" style:country-asian="GB"/>
    </style:style>
    <style:style style:name="P6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/>
    </style:style>
    <style:style style:name="P6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/>
    </style:style>
    <style:style style:name="P69" style:parent-style-name="Standarduser" style:family="paragraph">
      <style:paragraph-properties fo:widows="2" fo:orphans="2" fo:border-top="none" fo:border-left="none" fo:border-bottom="0.0138in solid #000000" fo:border-right="none" fo:padding-top="0in" fo:padding-left="0in" fo:padding-bottom="0.0277in" fo:padding-right="0in" style:shadow="none" style:text-autospace="none" fo:text-align="justify" style:line-height-at-least="0.0694in" fo:background-color="#FFFFFF">
        <style:tab-stops>
          <style:tab-stop style:type="center" style:leader-style="solid" style:leader-text="_" style:position="7.8743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style:language-asian="en" style:country-asian="GB"/>
    </style:style>
    <style:style style:name="P70" style:parent-style-name="Standarduser" style:family="paragraph">
      <style:paragraph-properties fo:widows="2" fo:orphans="2" fo:border-top="none" fo:border-left="none" fo:border-bottom="0.0138in solid #000000" fo:border-right="none" fo:padding-top="0in" fo:padding-left="0in" fo:padding-bottom="0.0277in" fo:padding-right="0in" style:shadow="none" style:text-autospace="none" fo:text-align="justify" style:line-height-at-least="0.0694in" fo:background-color="#FFFFFF">
        <style:tab-stops>
          <style:tab-stop style:type="center" style:leader-style="solid" style:leader-text="_" style:position="7.8743in"/>
        </style:tab-stops>
      </style:paragraph-properties>
    </style:style>
    <style:style style:name="T71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4.1% 100%" style:language-asian="en" style:country-asian="GB"/>
    </style:style>
    <style:style style:name="T72" style:parent-style-name="DefaultParagraphFont" style:family="text">
      <style:text-properties style:font-name="Times New Roman" style:font-name-asian="Calibri" style:font-name-complex="Times New Roman" fo:color="#000000" style:text-position="4.1% 100%" style:language-asian="en" style:country-asian="GB"/>
    </style:style>
    <style:style style:name="T73" style:parent-style-name="DefaultParagraphFont" style:family="text">
      <style:text-properties style:font-name="Times New Roman" style:font-name-asian="Calibri" style:font-name-complex="Times New Roman" fo:color="#000000" style:text-position="4.1% 100%" style:language-asian="en" style:country-asian="GB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000000" style:text-position="4.1% 100%" style:language-asian="en" style:country-asian="GB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000000" style:text-position="4.1% 100%" style:language-asian="en" style:country-asian="GB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4.1% 100%" style:language-asian="en" style:country-asian="GB"/>
    </style:style>
    <style:style style:name="T77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4.1% 100%" style:language-asian="en" style:country-asian="GB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4.1% 100%" style:language-asian="en" style:country-asian="GB"/>
    </style:style>
    <style:style style:name="T79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4.1% 100%" style:language-asian="en" style:country-asian="GB"/>
    </style:style>
    <style:style style:name="T80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333333" style:text-position="4.1% 100%" style:language-asian="en" style:country-asian="GB"/>
    </style:style>
    <style:style style:name="T81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4.1% 100%" style:language-asian="en" style:country-asian="GB"/>
    </style:style>
    <style:style style:name="T82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4.1% 100%" style:language-asian="en" style:country-asian="GB"/>
    </style:style>
    <style:style style:name="T83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4.1% 100%" style:language-asian="en" style:country-asian="GB"/>
    </style:style>
    <style:style style:name="P84" style:parent-style-name="Standarduser" style:family="paragraph">
      <style:paragraph-properties fo:widows="2" fo:orphans="2" fo:border-top="none" fo:border-left="none" fo:border-bottom="0.0138in solid #000000" fo:border-right="none" fo:padding-top="0in" fo:padding-left="0in" fo:padding-bottom="0.0277in" fo:padding-right="0in" style:shadow="none" style:text-autospace="none" fo:text-align="justify" style:line-height-at-least="0.0694in" fo:background-color="#FFFFFF">
        <style:tab-stops>
          <style:tab-stop style:type="center" style:leader-style="solid" style:leader-text="_" style:position="7.8743in"/>
        </style:tab-stops>
      </style:paragraph-properties>
    </style:style>
    <style:style style:name="T85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4.1% 100%" style:language-asian="en" style:country-asian="GB"/>
    </style:style>
    <style:style style:name="T86" style:parent-style-name="DefaultParagraphFont" style:family="text">
      <style:text-properties style:font-name="Times New Roman" style:font-name-asian="Calibri" style:font-name-complex="Times New Roman" fo:color="#000000" style:text-position="4.1% 100%" style:language-asian="en" style:country-asian="GB"/>
    </style:style>
    <style:style style:name="T87" style:parent-style-name="DefaultParagraphFont" style:family="text">
      <style:text-properties style:font-name="Times New Roman" style:font-name-asian="Calibri" style:font-name-complex="Times New Roman" fo:color="#000000" style:text-position="4.1% 100%" style:language-asian="en" style:country-asian="GB"/>
    </style:style>
    <style:style style:name="T88" style:parent-style-name="DefaultParagraphFont" style:family="text">
      <style:text-properties style:font-name="Times New Roman" style:font-name-asian="Calibri" style:font-name-complex="Times New Roman" fo:color="#000000"/>
    </style:style>
    <style:style style:name="T89" style:parent-style-name="DefaultParagraphFont" style:family="text">
      <style:text-properties style:font-name="Times New Roman" style:font-name-asian="Calibri" style:font-name-complex="Times New Roman" fo:color="#000000" style:text-position="4.1% 100%" style:language-asian="en" style:country-asian="GB"/>
    </style:style>
    <style:style style:name="T90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4.1% 100%" style:language-asian="en" style:country-asian="GB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000000" style:text-position="4.1% 100%" style:language-asian="en" style:country-asian="GB"/>
    </style:style>
    <style:style style:name="T92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93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94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4.1% 100%" style:language-asian="en" style:country-asian="GB"/>
    </style:style>
    <style:style style:name="T95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96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4.1% 100%" style:language-asian="en" style:country-asian="GB"/>
    </style:style>
    <style:style style:name="T97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4.1% 100%" style:language-asian="en" style:country-asian="GB"/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4.1% 100%" style:language-asian="en" style:country-asian="GB"/>
    </style:style>
    <style:style style:name="P99" style:parent-style-name="Standarduser" style:family="paragraph">
      <style:paragraph-properties fo:widows="2" fo:orphans="2" fo:border-top="none" fo:border-left="none" fo:border-bottom="0.0138in solid #000000" fo:border-right="none" fo:padding-top="0in" fo:padding-left="0in" fo:padding-bottom="0.0277in" fo:padding-right="0in" style:shadow="none" style:text-autospace="none" fo:text-align="justify" style:line-height-at-least="0.0694in" fo:background-color="#FFFFFF">
        <style:tab-stops>
          <style:tab-stop style:type="center" style:leader-style="solid" style:leader-text="_" style:position="7.8743in"/>
        </style:tab-stops>
      </style:paragraph-properties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4.1% 100%" style:language-asian="en" style:country-asian="GB"/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4.1% 100%" style:language-asian="en" style:country-asian="GB"/>
    </style:style>
    <style:style style:name="T102" style:parent-style-name="DefaultParagraphFont" style:family="text">
      <style:text-properties style:font-name="Times New Roman" style:font-name-asian="Times New Roman" style:font-name-complex="Times New Roman" fo:color="#000000" style:text-position="4.1% 100%" style:language-asian="en" style:country-asian="GB"/>
    </style:style>
    <style:style style:name="T103" style:parent-style-name="DefaultParagraphFont" style:family="text">
      <style:text-properties style:font-name="Times New Roman" style:font-name-asian="Times New Roman" style:font-name-complex="Times New Roman" fo:color="#000000" style:text-position="4.1% 100%" style:language-asian="en" style:country-asian="GB"/>
    </style:style>
    <style:style style:name="T104" style:parent-style-name="DefaultParagraphFont" style:family="text">
      <style:text-properties style:font-name="Times New Roman" style:font-name-asian="Calibri" style:font-name-complex="Times New Roman" fo:color="#000000" style:text-position="4.1% 100%"/>
    </style:style>
    <style:style style:name="T105" style:parent-style-name="DefaultParagraphFont" style:family="text">
      <style:text-properties style:font-name="Times New Roman" style:font-name-asian="Calibri" style:font-name-complex="Times New Roman" fo:color="#000000" style:text-position="4.1% 100%" style:language-asian="en" style:country-asian="GB"/>
    </style:style>
    <style:style style:name="T106" style:parent-style-name="DefaultParagraphFont" style:family="text">
      <style:text-properties style:font-name="Times New Roman" style:font-name-asian="Calibri" style:font-name-complex="Times New Roman" fo:color="#333333" style:text-position="4.1% 100%" style:language-asian="en" style:country-asian="GB"/>
    </style:style>
    <style:style style:name="T107" style:parent-style-name="DefaultParagraphFont" style:family="text">
      <style:text-properties style:font-name="Times New Roman" style:font-name-asian="Calibri" style:font-name-complex="Times New Roman" fo:color="#000000" style:text-position="4.1% 100%" style:language-asian="en" style:country-asian="GB"/>
    </style:style>
    <style:style style:name="T108" style:parent-style-name="DefaultParagraphFont" style:family="text">
      <style:text-properties style:font-name="Times New Roman" style:font-name-asian="Calibri" style:font-name-complex="Times New Roman" fo:color="#000000" style:text-position="4.1% 100%" style:language-asian="en" style:country-asian="GB"/>
    </style:style>
    <style:style style:name="T109" style:parent-style-name="DefaultParagraphFont" style:family="text">
      <style:text-properties style:font-name="Times New Roman" style:font-name-asian="Times New Roman" style:font-name-complex="Times New Roman" fo:color="#000000" style:text-position="4.1% 100%" style:language-asian="en" style:country-asian="GB"/>
    </style:style>
    <style:style style:name="T110" style:parent-style-name="DefaultParagraphFont" style:family="text">
      <style:text-properties style:font-name="Times New Roman" style:font-name-asian="Calibri" style:font-name-complex="Times New Roman" fo:color="#000000" style:text-position="4.1% 100%" style:language-asian="en" style:country-asian="GB"/>
    </style:style>
    <style:style style:name="P111" style:parent-style-name="Standarduser" style:family="paragraph">
      <style:paragraph-properties fo:widows="2" fo:orphans="2" fo:border-top="none" fo:border-left="none" fo:border-bottom="0.0138in solid #000000" fo:border-right="none" fo:padding-top="0in" fo:padding-left="0in" fo:padding-bottom="0.0277in" fo:padding-right="0in" style:shadow="none" style:text-autospace="none" fo:text-align="justify" style:line-height-at-least="0.0694in" fo:background-color="#FFFFFF">
        <style:tab-stops>
          <style:tab-stop style:type="center" style:leader-style="solid" style:leader-text="_" style:position="7.8743in"/>
        </style:tab-stops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4.1% 100%" style:language-asian="en" style:country-asian="GB"/>
    </style:style>
    <style:style style:name="T113" style:parent-style-name="DefaultParagraphFont" style:family="text">
      <style:text-properties style:font-name="Times New Roman" style:font-name-asian="Times New Roman" style:font-name-complex="Times New Roman" fo:color="#000000" style:text-position="4.1% 100%" style:language-asian="en" style:country-asian="GB"/>
    </style:style>
    <style:style style:name="T114" style:parent-style-name="DefaultParagraphFont" style:family="text">
      <style:text-properties style:font-name="Times New Roman" style:font-name-asian="Calibri" style:font-name-complex="Times New Roman" fo:color="#000000" style:text-position="4.1% 100%" style:language-asian="en" style:country-asian="GB"/>
    </style:style>
    <style:style style:name="T115" style:parent-style-name="DefaultParagraphFont" style:family="text">
      <style:text-properties style:font-name="Times New Roman" style:font-name-asian="Times New Roman" style:font-name-complex="Times New Roman" fo:color="#000000" style:text-position="4.1% 100%" style:language-asian="en" style:country-asian="GB"/>
    </style:style>
    <style:style style:name="P116" style:parent-style-name="Standarduser" style:family="paragraph">
      <style:paragraph-properties fo:widows="2" fo:orphans="2" fo:border-top="none" fo:border-left="none" fo:border-bottom="0.0138in solid #000000" fo:border-right="none" fo:padding-top="0in" fo:padding-left="0in" fo:padding-bottom="0.0277in" fo:padding-right="0in" style:shadow="none" style:text-autospace="none" fo:text-align="justify" style:line-height-at-least="0.0694in" fo:background-color="#FFFFFF">
        <style:tab-stops>
          <style:tab-stop style:type="center" style:leader-style="solid" style:leader-text="_" style:position="7.8743in"/>
        </style:tab-stops>
      </style:paragraph-properties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18" style:parent-style-name="DefaultParagraphFont" style:family="text">
      <style:text-properties style:font-name="Times New Roman" style:font-name-complex="Times New Roman" fo:color="#000000"/>
    </style:style>
    <style:style style:name="T119" style:parent-style-name="DefaultParagraphFont" style:family="text">
      <style:text-properties style:font-name="Times New Roman" style:font-name-complex="Times New Roman" fo:color="#000000"/>
    </style:style>
    <style:style style:name="T120" style:parent-style-name="DefaultParagraphFont" style:family="text">
      <style:text-properties style:font-name="Times New Roman" style:font-name-asian="Times New Roman" style:font-name-complex="Times New Roman" fo:color="#000000" style:text-position="4.1% 100%" style:language-asian="en" style:country-asian="GB"/>
    </style:style>
    <style:style style:name="T121" style:parent-style-name="DefaultParagraphFont" style:family="text">
      <style:text-properties style:font-name="Times New Roman" style:font-name-complex="Times New Roman" fo:color="#000000"/>
    </style:style>
    <style:style style:name="P122" style:parent-style-name="Standarduser" style:family="paragraph">
      <style:paragraph-properties fo:widows="2" fo:orphans="2" fo:border-top="none" fo:border-left="none" fo:border-bottom="0.0138in solid #000000" fo:border-right="none" fo:padding-top="0in" fo:padding-left="0in" fo:padding-bottom="0.0277in" fo:padding-right="0in" style:shadow="none" style:text-autospace="none" fo:text-align="justify" style:line-height-at-least="0.0694in" fo:background-color="#FFFFFF">
        <style:tab-stops>
          <style:tab-stop style:type="center" style:leader-style="solid" style:leader-text="_" style:position="7.8743in"/>
        </style:tab-stops>
      </style:paragraph-properties>
    </style:style>
    <style:style style:name="T12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4" style:parent-style-name="DefaultParagraphFont" style:family="text">
      <style:text-properties style:font-name="Times New Roman" style:font-name-complex="Times New Roman" fo:color="#000000"/>
    </style:style>
    <style:style style:name="P125" style:parent-style-name="Standarduser" style:family="paragraph">
      <style:paragraph-properties fo:widows="2" fo:orphans="2" fo:border-top="none" fo:border-left="none" fo:border-bottom="0.0138in solid #000000" fo:border-right="none" fo:padding-top="0in" fo:padding-left="0in" fo:padding-bottom="0.0277in" fo:padding-right="0in" style:shadow="none" style:text-autospace="none" fo:text-align="justify" style:line-height-at-least="0.0694in" fo:background-color="#FFFFFF">
        <style:tab-stops>
          <style:tab-stop style:type="center" style:leader-style="solid" style:leader-text="_" style:position="7.8743in"/>
        </style:tab-stops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26" style:parent-style-name="Standard" style:family="paragraph">
      <style:paragraph-properties fo:text-align="justify"/>
    </style:style>
    <style:style style:name="T127" style:parent-style-name="DefaultParagraphFont" style:family="text">
      <style:text-properties style:font-name="Times New Roman" style:font-name-complex="Times New Roman"/>
    </style:style>
    <style:style style:name="T128" style:parent-style-name="DefaultParagraphFont" style:family="text">
      <style:text-properties style:font-name="Times New Roman" style:font-name-complex="Times New Roman" fo:color="#000000"/>
    </style:style>
    <style:style style:name="T129" style:parent-style-name="DefaultParagraphFont" style:family="text"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center" style:leader-style="solid" style:leader-text="_" style:position="7.8743in"/>
        </style:tab-stops>
      </style:paragraph-properties>
    </style:style>
    <style:style style:name="T13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3" style:parent-style-name="DefaultParagraphFont" style:family="text">
      <style:text-properties style:font-name="Times New Roman" style:font-name-complex="Times New Roman" fo:color="#000000"/>
    </style:style>
    <style:style style:name="T13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5" style:parent-style-name="DefaultParagraphFont" style:family="text">
      <style:text-properties style:font-name="Times New Roman" style:font-name-complex="Times New Roman" fo:color="#000000"/>
    </style:style>
    <style:style style:name="T136" style:parent-style-name="DefaultParagraphFont" style:family="text">
      <style:text-properties style:font-name="Times New Roman" style:font-name-complex="Times New Roman" fo:color="#000000"/>
    </style:style>
    <style:style style:name="T137" style:parent-style-name="DefaultParagraphFont" style:family="text">
      <style:text-properties style:font-name="Times New Roman" style:font-name-complex="Times New Roman" fo:color="#000000" style:text-position="4.1% 100%"/>
    </style:style>
    <style:style style:name="T138" style:parent-style-name="DefaultParagraphFont" style:family="text">
      <style:text-properties style:font-name="Times New Roman" style:font-name-complex="Times New Roman" fo:color="#000000"/>
    </style:style>
    <style:style style:name="T13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0" style:parent-style-name="DefaultParagraphFont" style:family="text">
      <style:text-properties style:font-name="Times New Roman" style:font-name-complex="Times New Roman" fo:color="#000000"/>
    </style:style>
    <style:style style:name="P14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center" style:leader-style="solid" style:leader-text="_" style:position="7.8743in"/>
        </style:tab-stops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4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center" style:leader-style="solid" style:leader-text="_" style:position="7.8743in"/>
        </style:tab-stops>
      </style:paragraph-properties>
    </style:style>
    <style:style style:name="T14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4" style:parent-style-name="DefaultParagraphFont" style:family="text">
      <style:text-properties style:font-name="Times New Roman" style:font-name-complex="Times New Roman" fo:color="#000000"/>
    </style:style>
    <style:style style:name="T145" style:parent-style-name="DefaultParagraphFont" style:family="text">
      <style:text-properties style:font-name="Times New Roman" style:font-name-complex="Times New Roman" fo:color="#000000"/>
    </style:style>
    <style:style style:name="T146" style:parent-style-name="DefaultParagraphFont" style:family="text">
      <style:text-properties style:font-name="Times New Roman" style:font-name-complex="Times New Roman" fo:color="#000000"/>
    </style:style>
    <style:style style:name="T147" style:parent-style-name="DefaultParagraphFont" style:family="text">
      <style:text-properties style:font-name="Times New Roman" style:font-name-complex="Times New Roman" fo:color="#000000"/>
    </style:style>
    <style:style style:name="T14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9" style:parent-style-name="DefaultParagraphFont" style:family="text">
      <style:text-properties style:font-name="Times New Roman" style:font-name-complex="Times New Roman" fo:color="#000000"/>
    </style:style>
    <style:style style:name="P15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center" style:leader-style="solid" style:leader-text="_" style:position="7.8743in"/>
        </style:tab-stops>
      </style:paragraph-properties>
      <style:text-properties style:font-name="Times New Roman" style:font-name-complex="Times New Roman" fo:color="#000000"/>
    </style:style>
    <style:style style:name="P15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center" style:leader-style="solid" style:leader-text="_" style:position="7.8743in"/>
        </style:tab-stops>
      </style:paragraph-properties>
    </style:style>
    <style:style style:name="T15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53" style:parent-style-name="DefaultParagraphFont" style:family="text">
      <style:text-properties style:font-name="Times New Roman" style:font-name-complex="Times New Roman" fo:color="#000000"/>
    </style:style>
    <style:style style:name="T154" style:parent-style-name="DefaultParagraphFont" style:family="text">
      <style:text-properties style:font-name="Times New Roman" style:font-name-complex="Times New Roman" fo:color="#000000"/>
    </style:style>
    <style:style style:name="T155" style:parent-style-name="DefaultParagraphFont" style:family="text">
      <style:text-properties style:font-name="Times New Roman" style:font-name-complex="Times New Roman" fo:color="#000000"/>
    </style:style>
    <style:style style:name="T156" style:parent-style-name="DefaultParagraphFont" style:family="text">
      <style:text-properties style:font-name="Times New Roman" style:font-name-complex="Times New Roman"/>
    </style:style>
    <style:style style:name="T15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58" style:parent-style-name="DefaultParagraphFont" style:family="text">
      <style:text-properties style:font-name="Times New Roman" style:font-name-complex="Times New Roman"/>
    </style:style>
    <style:style style:name="P159" style:parent-style-name="Standarduser" style:family="paragraph">
      <style:paragraph-properties fo:widows="2" fo:orphans="2" fo:border-top="none" fo:border-left="none" fo:border-bottom="0.0138in solid #000000" fo:border-right="none" fo:padding-top="0in" fo:padding-left="0in" fo:padding-bottom="0.0277in" fo:padding-right="0in" style:shadow="none" style:text-autospace="none" fo:text-align="justify" style:line-height-at-least="0.0694in" fo:background-color="#FFFFFF">
        <style:tab-stops>
          <style:tab-stop style:type="center" style:leader-style="solid" style:leader-text="_" style:position="7.8743in"/>
        </style:tab-stops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6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justify" fo:background-color="#FFFFFF">
        <style:tab-stops>
          <style:tab-stop style:type="center" style:leader-style="solid" style:leader-text="_" style:position="7.874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61" style:parent-style-name="Standarduser" style:family="paragraph">
      <style:paragraph-properties fo:widows="2" fo:orphans="2" fo:border-top="none" fo:border-left="none" fo:border-bottom="0.0138in solid #000000" fo:border-right="none" fo:padding-top="0in" fo:padding-left="0in" fo:padding-bottom="0.0277in" fo:padding-right="0in" style:shadow="none" style:text-autospace="none" fo:text-align="justify" style:line-height-at-least="0.0694in" fo:background-color="#FFFFFF">
        <style:tab-stops>
          <style:tab-stop style:type="center" style:leader-style="solid" style:leader-text="_" style:position="7.8743in"/>
        </style:tab-stops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62" style:parent-style-name="Standarduser" style:family="paragraph">
      <style:paragraph-properties fo:widows="2" fo:orphans="2" fo:border-top="none" fo:border-left="none" fo:border-bottom="0.0138in solid #000000" fo:border-right="none" fo:padding-top="0in" fo:padding-left="0in" fo:padding-bottom="0.0277in" fo:padding-right="0in" style:shadow="none" style:text-autospace="none" fo:text-align="justify" style:line-height-at-least="0.0694in" fo:background-color="#FFFFFF">
        <style:tab-stops>
          <style:tab-stop style:type="center" style:leader-style="solid" style:leader-text="_" style:position="7.8743in"/>
        </style:tab-stops>
      </style:paragraph-properties>
    </style:style>
    <style:style style:name="T16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64" style:parent-style-name="DefaultParagraphFont" style:family="text">
      <style:text-properties style:font-name="Times New Roman" style:font-name-asian="Calibri" style:font-name-complex="Times New Roman" fo:color="#000000" style:text-position="4.1% 100%" style:language-asian="en" style:country-asian="GB"/>
    </style:style>
    <style:style style:name="T165" style:parent-style-name="DefaultParagraphFont" style:family="text">
      <style:text-properties style:font-name="Times New Roman" style:font-name-complex="Times New Roman" fo:color="#000000" style:text-position="4.1% 100%"/>
    </style:style>
    <style:style style:name="P166" style:parent-style-name="Standarduser" style:family="paragraph">
      <style:paragraph-properties fo:widows="2" fo:orphans="2" fo:border-top="none" fo:border-left="none" fo:border-bottom="0.0138in solid #000000" fo:border-right="none" fo:padding-top="0in" fo:padding-left="0in" fo:padding-bottom="0.0277in" fo:padding-right="0in" style:shadow="none" style:text-autospace="none" fo:text-align="justify" style:line-height-at-least="0.0694in" fo:background-color="#FFFFFF">
        <style:tab-stops>
          <style:tab-stop style:type="center" style:leader-style="solid" style:leader-text="_" style:position="7.8743in"/>
        </style:tab-stops>
      </style:paragraph-properties>
    </style:style>
    <style:style style:name="T16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68" style:parent-style-name="DefaultParagraphFont" style:family="text">
      <style:text-properties style:font-name="Times New Roman" style:font-name-complex="Times New Roman" fo:color="#000000"/>
    </style:style>
    <style:style style:name="T169" style:parent-style-name="DefaultParagraphFont" style:family="text">
      <style:text-properties style:font-name="Times New Roman" style:font-name-asian="Times New Roman" style:font-name-complex="Times New Roman" fo:color="#000000" style:text-position="4.1% 100%" style:language-asian="en" style:country-asian="GB"/>
    </style:style>
    <style:style style:name="T170" style:parent-style-name="DefaultParagraphFont" style:family="text">
      <style:text-properties style:font-name="Times New Roman" style:font-name-asian="Times New Roman" style:font-name-complex="Times New Roman" fo:color="#000000" style:text-position="4.1% 100%" style:language-asian="en" style:country-asian="GB"/>
    </style:style>
    <style:style style:name="T171" style:parent-style-name="DefaultParagraphFont" style:family="text">
      <style:text-properties style:font-name="Times New Roman" style:font-name-asian="Times New Roman" style:font-name-complex="Times New Roman" fo:color="#111111" style:text-position="4.1% 100%" style:language-asian="en" style:country-asian="GB"/>
    </style:style>
    <style:style style:name="P172" style:parent-style-name="Standarduser" style:family="paragraph">
      <style:paragraph-properties fo:widows="2" fo:orphans="2" fo:border-top="none" fo:border-left="none" fo:border-bottom="0.0138in solid #000000" fo:border-right="none" fo:padding-top="0in" fo:padding-left="0in" fo:padding-bottom="0.0277in" fo:padding-right="0in" style:shadow="none" style:text-autospace="none" fo:text-align="justify" style:line-height-at-least="0.0694in" fo:background-color="#FFFFFF">
        <style:tab-stops>
          <style:tab-stop style:type="center" style:leader-style="solid" style:leader-text="_" style:position="7.8743in"/>
        </style:tab-stops>
      </style:paragraph-properties>
    </style:style>
    <style:style style:name="T17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74" style:parent-style-name="DefaultParagraphFont" style:family="text">
      <style:text-properties style:font-name="Times New Roman" style:font-name-complex="Times New Roman" fo:color="#000000"/>
    </style:style>
    <style:style style:name="T175" style:parent-style-name="DefaultParagraphFont" style:family="text">
      <style:text-properties style:font-name="Times New Roman" style:font-name-asian="Calibri" style:font-name-complex="Times New Roman" fo:color="#000000" style:text-position="4.1% 100%" style:language-asian="en" style:country-asian="GB"/>
    </style:style>
    <style:style style:name="T176" style:parent-style-name="DefaultParagraphFont" style:family="text">
      <style:text-properties style:font-name="Times New Roman" style:font-name-complex="Times New Roman" fo:color="#000000"/>
    </style:style>
    <style:style style:name="P177" style:parent-style-name="Standarduser" style:family="paragraph">
      <style:paragraph-properties fo:widows="2" fo:orphans="2" fo:border-top="none" fo:border-left="none" fo:border-bottom="0.0138in solid #000000" fo:border-right="none" fo:padding-top="0in" fo:padding-left="0in" fo:padding-bottom="0.0277in" fo:padding-right="0in" style:shadow="none" style:text-autospace="none" fo:text-align="justify" style:line-height-at-least="0.0694in" fo:background-color="#FFFFFF">
        <style:tab-stops>
          <style:tab-stop style:type="center" style:leader-style="solid" style:leader-text="_" style:position="7.8743in"/>
        </style:tab-stops>
      </style:paragraph-properties>
    </style:style>
    <style:style style:name="T1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T179" style:parent-style-name="DefaultParagraphFont" style:family="text">
      <style:text-properties style:font-name="Times New Roman" style:font-name-asian="Calibri" style:font-name-complex="Times New Roman" fo:color="#000000" style:text-position="4.1% 100%" style:language-asian="en" style:country-asian="GB"/>
    </style:style>
    <style:style style:name="T180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</office:automatic-styles>
  <office:body>
    <office:text text:use-soft-page-breaks="true">
      <text:p text:style-name="P1"/>
      <text:p text:style-name="P2"/>
      <text:p text:style-name="P3">ЈАВНОБЕЛЕЖНИЧКИ ИСПИТ</text:p>
      <text:p text:style-name="P4">Октобар 2022</text:p>
      <text:p text:style-name="P5"/>
      <text:p text:style-name="P6">Задатак</text:p>
      <text:p text:style-name="P7"/>
      <text:p text:style-name="P8"/>
      <text:p text:style-name="P9">Имајући у виду <text:s/>чињенице наведене у задатку у складу са прописима о састављању јавнобележничких исправа, саставите одговарајућу исправу/исправе <text:s/>на који начин ћете <text:s/>одлучити о<text:s/>захтеву странака.</text:p>
      <text:p text:style-name="P10"/>
      <text:p text:style-name="P11"><text:span text:style-name="T12">У јавнобележничку канцеларију, јавног бележника Стефана Петровића са подручја Трећег основног суда у Београду, са седиштем у Београду, Нови Београд, Тошин Бунар 20, <text:s/>приступиле су дана 15.10.2022. године странке:</text:span></text:p>
      <text:p text:style-name="P13"/>
      <text:p text:style-name="P14"><text:span text:style-name="T15">Иван Ивановић,</text:span><text:span text:style-name="T16"><text:s/>рођен у</text:span><text:span text:style-name="T17"><text:s/>Беогарду, Савски Венац, дана 00.00.0000. <text:s/>године, са пребивалиштем у Борчи, Палилула, Попова Бара Нова 1 , ЈМБГ: 00000000000,<text:s/></text:span><text:span text:style-name="T18">лична карта број<text:s/></text:span><text:span text:style-name="T19">000000<text:s/></text:span><text:span text:style-name="T20">издата дана</text:span><text:span text:style-name="T21"><text:s/>000000 од стране ПС Палилула и која важи до дана 00000 године</text:span><text:span text:style-name="T22">,</text:span></text:p>
      <text:p text:style-name="P23"/>
      <text:p text:style-name="P24"><text:span text:style-name="T25">Gal Kel ,</text:span><text:span text:style-name="T26"><text:s/>рођен у Израелу, дана 00.00.0000 (словима) године,<text:s/></text:span><text:span text:style-name="T27">пасош <text:s/>број 0000000 издат дана 000000 године од стране Државе Израел и који важи до дана 000000, који говори, чита и пише енглеск</text:span><text:span text:style-name="T28">и језик, <text:s/>у својству заступника привредног сруштва<text:s/></text:span><text:span text:style-name="T29">SOFKA</text:span><text:span text:style-name="T30"><text:s/>d.o.o. Beograd</text:span><text:span text:style-name="T31">, са седиштем у Београду-Нови Београд, ул. <text:s/>Булевар Михајла Пупина 11 , (једанаест), <text:s/>МБ: 000000 , ПИБ: 00000, скраћено пословно име: <text:s/></text:span><text:span text:style-name="T32">SOFKA</text:span><text:span text:style-name="T33"><text:s text:c="2"/>d.o.o., које привредно друштво заступа законски заступник – директор, <text:s/>овлашћенa за самостално заст</text:span><text:span text:style-name="T34">упање без регистрованих ограничења, <text:s text:c="2"/>Gal Kel ,<text:s/></text:span><text:span text:style-name="T35">пасош <text:s/>број 0000000,<text:s/></text:span><text:span text:style-name="T36"><text:s text:c="2"/></text:span></text:p>
      <text:p text:style-name="P37"/>
      <text:p text:style-name="P38">Јавном бележнику саопштили су следеће:</text:p>
      <text:p text:style-name="P39"/>
      <text:p text:style-name="P40"><text:span text:style-name="T41">Да желе да закључе Уговор о купопродаји<text:s/></text:span><text:span text:style-name="T42">пољопривредног земљишта и то<text:s/></text:span><text:span text:style-name="T43"><text:s/>парцеле број 2525 КО Сурчин, пољопривредно земљиште, површине 20 а, потес</text:span><text:span text:style-name="T44"><text:s/>Добри До, <text:s/>уписано у лист непокретности, <text:s/>2222 КО Сурчин, за цену од 20.000,00 е</text:span><text:span text:style-name="T45">вра која ће се исплатити на девизни рачун продавца у<text:s/></text:span><text:span text:style-name="T46">року од 3 дана од овере Уговора</text:span><text:span text:style-name="T47">, те су приложиле Извод из листа непокретности број 2222 КО</text:span><text:span text:style-name="T48"><text:s/>Сурчин у коме је наведено да је<text:s/></text:span><text:span text:style-name="T49">МАГМА ДОО БЕОГРАД, МБ: 0000000 власник предметне парцеле са обимом удела 1/1, као и две забележбе: <text:s/></text:span></text:p>
      <text:p text:style-name="P50"><text:span text:style-name="T51">са датумом уписа 28.03.2022. године З</text:span><text:span text:style-name="T52">АБЕЛЕЖБА ДА ЈЕ УПИС ИЗВРШЕН НА ОСНОВУ УГОВОРА ОВЕРЕНОГ КОД СУДА ПРЕ 1. СЕПТЕМБРА 2014</text:span><text:span text:style-name="T53">. ГОДИНЕ</text:span><text:span text:style-name="T54">. РЕШЕЊЕМ БРОЈ 952-02-6-2222-22222/2021 УПИСУЈЕ СЕ ЗАБЕЛЕЖБА ДА ЈЕ ПРАВО СВОЈИНЕ УПИСАНО САГЛАСНО ОДРЕДБИ ЧЛАНА 15. СТАВ 1. ТАЧКА 19. ЗАКОНА О ПОСТУПКУ УПИСА У КАТАСТАР НЕПОКРЕТНОСТИ И ВОДОВА ("СЛУЖБЕНИ ГЛАСНИК РС", БРОЈ 41/18,95/18 И 15/20), НА ОС</text:span><text:span text:style-name="T55">НОВУ УГОВОРА ОВ.БР.00000/00 КОЈИ ЈЕ ОВЕРЕН ПРЕД ДРУГИМ ОПШТИНСКИМ СУДОМ У БЕОГРАДУ.</text:span></text:p>
      <text:p text:style-name="P56"><text:span text:style-name="T57">Са датумом уписа <text:s/>19.01.2016. године ЗАБЕЛЕЖБА СПОРА, ОДНОСНО ДРУГОГ ПОСТУПКА КОЈИ СЕ ВОДИ ПРЕД СУДОМ ИЛИ ВРШИОЦЕМ ЈАВНИХ ОВЛАШЋЕЊА,</text:span></text:p>
      <text:p text:style-name="P58"/>
      <text:p text:style-name="P59"><text:span text:style-name="T60">Купац је привредно друштво<text:s/></text:span><text:span text:style-name="T61">SOFKA</text:span><text:span text:style-name="T62"><text:s/>d.o.o. Beograd</text:span><text:span text:style-name="T63">, МБ: 000000.</text:span></text:p>
      <text:p text:style-name="P64"/>
      <text:p text:style-name="P65"><text:span text:style-name="T66">Продавац жели да кроз уговор да безусловну сагласност за укњижбу.</text:span></text:p>
      <text:p text:style-name="P67"/>
      <text:soft-page-break/>
      <text:p text:style-name="P68">Од исправа Јавном бележнику ставили су на увид:</text:p>
      <text:p text:style-name="P69"/>
      <text:p text:style-name="P70"><text:span text:style-name="T71">1.</text:span><text:span text:style-name="T72">Електронски извод из Агенције за привредне регистре за<text:s/></text:span><text:span text:style-name="T73">Продавца<text:s/></text:span><text:span text:style-name="T74">МАГМА ДОО БЕОГРАД,</text:span><text:span text:style-name="T75"><text:s/>у коме су <text:s/>наведени следећи подаци:<text:s/></text:span><text:span text:style-name="T76"><text:s/>МАГМА ДОО БЕОГРАД, <text:s/>са седиштем у Београд-Нови Београд, Булевар Михајла Пупина 10 , (десет), <text:s text:c="2"/>МБ: 0000000 , ПИБ:<text:s/></text:span><text:span text:style-name="T77">0000000<text:s/></text:span><text:span text:style-name="T78">,</text:span><text:span text:style-name="T79"><text:s/>регистовано скраћено пословно име <text:s/>МАГМА ДОО,</text:span><text:span text:style-name="T80"><text:s/></text:span><text:span text:style-name="T81"><text:s/>које привредно друштво заступа законски з</text:span><text:span text:style-name="T82">аступник директор<text:s/></text:span><text:span text:style-name="T83">Иван Ивановић, овлашћен на самостално заступање, без регистованих ограничења, ЈМБГ: 00000000000.</text:span></text:p>
      <text:p text:style-name="P84"><text:span text:style-name="T85">2.</text:span><text:span text:style-name="T86">Електронски извод из Агенције за привредне регистре за Купца <text:s/></text:span><text:span text:style-name="T87"><text:s/></text:span><text:span text:style-name="T88">WEST d.o.o. Beograd</text:span><text:span text:style-name="T89">, у коме су наведени следећи подаци</text:span><text:span text:style-name="T90"><text:s/></text:span><text:span text:style-name="T91"><text:s/></text:span><text:span text:style-name="T92">SOFKA</text:span><text:span text:style-name="T93"><text:s/>d.o.o. Beograd</text:span><text:span text:style-name="T94">, са седиштем у Београду-Нови Београд, ул. <text:s/>Булевар Михајла Пупина 11 , (једанаест), <text:s/>МБ: 000000 , ПИБ: 00000, скраћено пословно име: <text:s/></text:span><text:span text:style-name="T95">SOFKA</text:span><text:span text:style-name="T96"><text:s text:c="2"/>d.o.o., које привредно друштво заступа законски заступник – директор, <text:s/>овлашћенa за самостално заст</text:span><text:span text:style-name="T97">упање без регистрованих ограничења, <text:s text:c="2"/>Gal Kel ,<text:s/></text:span><text:span text:style-name="T98">пасош <text:s/>број 0000000,</text:span></text:p>
      <text:p text:style-name="P99"><text:span text:style-name="T100">3</text:span><text:span text:style-name="T101">.<text:s/></text:span><text:span text:style-name="T102">Електронски очитана</text:span><text:span text:style-name="T103"><text:s/></text:span><text:span text:style-name="T104">лична карта<text:s/></text:span><text:span text:style-name="T105">на име<text:s/></text:span><text:span text:style-name="T106">Ивана Ивановића</text:span><text:span text:style-name="T107">, број</text:span><text:span text:style-name="T108"><text:s/></text:span><text:span text:style-name="T109">000000</text:span><text:span text:style-name="T110">,</text:span></text:p>
      <text:p text:style-name="P111"><text:span text:style-name="T112">4.<text:s/></text:span><text:span text:style-name="T113">Копија пасоша на име<text:s/></text:span><text:span text:style-name="T114">Gal Kel, <text:s/></text:span><text:span text:style-name="T115">00000,</text:span></text:p>
      <text:p text:style-name="P116"><text:span text:style-name="T117">5.<text:s/></text:span><text:span text:style-name="T118">Извод из ПИС-а листа непокретности број 2222</text:span><text:span text:style-name="T119"><text:s/>КО Сурчин од дана 15</text:span><text:span text:style-name="T120">.10.2022.</text:span><text:span text:style-name="T121"><text:s/>године са датумом ажурирања података 14.10.2022. године,</text:span></text:p>
      <text:p text:style-name="P122"><text:span text:style-name="T123">6.<text:s/></text:span><text:span text:style-name="T124">Уговор о купопродаји пољопривредног земљишта.</text:span></text:p>
      <text:p text:style-name="P125"/>
      <text:p text:style-name="P126"><text:span text:style-name="T127">Ако сматрате да у поступку треба да учествују сведоци и преводилац<text:s/></text:span><text:span text:style-name="T128">стални судски тумача за енглески језик</text:span><text:span text:style-name="T129"><text:s/>, ово су њихови подаци:</text:span></text:p>
      <text:p text:style-name="P130"/>
      <text:p text:style-name="P131"><text:span text:style-name="T132">1.Александар Александровић</text:span><text:span text:style-name="T133">,</text:span><text:span text:style-name="T134"><text:s/></text:span><text:span text:style-name="T135">од оца Слободана, рођен у Новом Саду, Република Србија, дана 00.00.0000 (словима) године, са пребивалиштем у Београду, Савски Венац, улица Гаврила Принципа 2 (два), чији идентитет је утврђен увидом у ли</text:span><text:span text:style-name="T136">чну карту број 000000, издата дана 00000 <text:s/>године од стране ПС Савски Венац и која важи до дана 0000 године</text:span><text:span text:style-name="T137">,<text:s/></text:span><text:span text:style-name="T138"><text:s/></text:span><text:span text:style-name="T139">у својству сталног судског тумача за енглески језик</text:span><text:span text:style-name="T140">,</text:span></text:p>
      <text:p text:style-name="P141"/>
      <text:p text:style-name="P142"><text:span text:style-name="T143">2. Ана <text:s/>Нешковић</text:span><text:span text:style-name="T144"><text:s/>рођена у Београду, <text:s/></text:span><text:span text:style-name="T145">Република Србија,<text:s/></text:span><text:span text:style-name="T146">дана 00.000.0000. (словима) године, са пребивалиштем у Београду, Палилула, Владетина 1 (један), ЈМБГ: 00000000000, чији идентитет је утврђен увидом у личну карту број 000000, издата дана 0000000. године од стране ПС З</text:span><text:span text:style-name="T147">емун и којa важи до дана <text:s/>0000000. године, као</text:span><text:span text:style-name="T148"><text:s/>први сведок<text:s/></text:span><text:span text:style-name="T149">,</text:span></text:p>
      <text:p text:style-name="P150"/>
      <text:p text:style-name="P151"><text:span text:style-name="T152">3. Ива Јовановић</text:span><text:span text:style-name="T153">, рођена</text:span><text:span text:style-name="T154"><text:s/>у Београду, Република Србија, дана 00.00.0000. (словима) године, са пребивалиштем у Београду, <text:s text:c="2"/>Мајке Јевросиме 1 (један), ЈМБГ: 00000000000, чији идентитет је утврђен увидом у личну карту број 000000, издата дана 00000 године од стране <text:s/>ПС Земун и којa в</text:span><text:span text:style-name="T155">ажи до дана 000000 године,</text:span><text:span text:style-name="T156"><text:s/>као<text:s/></text:span><text:span text:style-name="T157">други сведок</text:span><text:span text:style-name="T158">,</text:span></text:p>
      <text:p text:style-name="P159"/>
      <text:p text:style-name="P160">Од исправа :</text:p>
      <text:p text:style-name="P161"/>
      <text:p text:style-name="P162"><text:span text:style-name="T163">1.<text:s/></text:span><text:span text:style-name="T164">Електронски очитана лична карта Александра Александровића</text:span><text:span text:style-name="T165">, број 000000, <text:s/></text:span></text:p>
      <text:p text:style-name="P166"><text:span text:style-name="T167">2.</text:span><text:span text:style-name="T168">Копија р</text:span><text:span text:style-name="T169">ешење</text:span><text:span text:style-name="T170"><text:s/>покрајинског секретаријата за образовање, прописе, управу и националне мањине-националне заједнице аутономске покрајине Војводине Републике Србије <text:s/>број 222-22-2/2020 од дана 00.00.2020 године о постављењу за сталног судског тумача за енглески језик<text:s/></text:span><text:span text:style-name="T171">,</text:span></text:p>
      <text:p text:style-name="P172"><text:span text:style-name="T173">3.</text:span><text:span text:style-name="T174"><text:s/></text:span><text:span text:style-name="T175">Електронски очитана лична карта на име Ане Нешковић,</text:span><text:span text:style-name="T176"><text:s/>број 000000,</text:span></text:p>
      <text:p text:style-name="P177"><text:span text:style-name="T178">4.<text:s/></text:span><text:span text:style-name="T179">Електронски очитана лична карта на име <text:s/>Иве Јовановић, број 0000000</text:span><text:span text:style-name="T180">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ndara" svg:font-family="Candara" style:font-family-generic="swiss" style:font-pitch="variable" svg:panose-1="2 14 5 2 3 3 3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Candara" style:font-name-asian="SimSun, 宋体" style:font-name-complex="Mangal"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ana</meta:initial-creator>
    <dc:creator>Jovana</dc:creator>
    <meta:creation-date>2022-10-07T10:45:00Z</meta:creation-date>
    <dc:date>2022-10-14T12:59:00Z</dc:date>
    <meta:print-date>2022-10-14T12:58:00Z</meta:print-date>
    <meta:template xlink:href="Normal" xlink:type="simple"/>
    <meta:editing-cycles>1</meta:editing-cycles>
    <meta:editing-duration>PT8040S</meta:editing-duration>
    <meta:document-statistic meta:page-count="2" meta:paragraph-count="10" meta:word-count="817" meta:character-count="5468" meta:row-count="38" meta:non-whitespace-character-count="4661"/>
  </office:meta>
</office:document-meta>
</file>